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nOffice Writer</text:p>
      <text:p text:style-name="Standard">Vašou úlohou je upraviť nasledujúci text, podľa nasledujúcich pokynov. Nadpis, ktorý je hore, <text:span text:style-name="T1">vycentrujte</text:span>, písmo zmeňte na <text:span text:style-name="T1">Monotype Corsiva</text:span>, zväčši na <text:span text:style-name="T1">16</text:span>, upravte na <text:span text:style-name="T1">tučné</text:span> a <text:span text:style-name="T1">podčiarknuté</text:span>, farbu zmeňte na <text:span text:style-name="T1">červenú</text:span>. Za nadpisom vynechajte jeden riadok. Ďalší celý text, čiže celý tento text, <text:span text:style-name="T1">zarovnajte podľa okrajov</text:span>, písmo zmeňte na <text:span text:style-name="T1">Arial</text:span>, zväčši na <text:span text:style-name="T1">13</text:span>, upravte na <text:span text:style-name="T1">kurzíva</text:span>, všetky podčiarknuté slová, okrem nadpisu, v tomto texte zmeňte na <text:span text:style-name="T1">zelenú</text:span> farbu. Riadkovanie celého odseku zmeňte na <text:span text:style-name="T1">1,5</text:span>. Prvý riadok tohto odseku upravte tak, aby mal odskok <text:span text:style-name="T1">jeden centimeter</text:span>. Za týmto odsekom vynechajte jeden riadok a potom očíslované zoraďte nasledujúce slová podľa toho, ktoré najviac považujete za dôležité vo vašom živote, aby ste boli šťastný. Tie slová sú: Peniaze, Zdravie, Láska, Priateľstvo, Rodina, Vzdelanie, Zábava. Tento poradovník pomenujte nadpisom ČO JE PRE MŇA NAJ V ŽIVOTE. Písmo tohto poradovníka zväčši na <text:span text:style-name="T1">14</text:span>, zmeňte typ písma na <text:span text:style-name="T1">Courier New</text:span>. Nakoniec vložte obrázok ktorý bude podľa vás vystihovať slovo ŠŤASTIE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icrosoft Word</dc:title>
    <meta:initial-creator>Michal Gregus</meta:initial-creator>
    <meta:creation-date>2004-12-04T18:06:00</meta:creation-date>
    <dc:creator>Peter Greguš</dc:creator>
    <dc:date>2011-04-14T21:30:48.53</dc:date>
    <meta:editing-cycles>12</meta:editing-cycles>
    <meta:editing-duration>PT01H24M11S</meta:editing-duration>
    <meta:generator>OpenOffice.org/3.1$Win32 OpenOffice.org_project/310m11$Build-9399</meta:generator>
    <meta:document-statistic meta:table-count="0" meta:image-count="0" meta:object-count="0" meta:page-count="1" meta:paragraph-count="2" meta:word-count="156" meta:character-count="1039"/>
  </office:meta>
</office:document-meta>
</file>