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 style:list-style-name="L3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53543" text:style-name="L1">
        <text:list-header>
          <text:p text:style-name="P2">TEXT</text:p>
          <text:p text:style-name="P2"/>
        </text:list-header>
        <text:list-item>
          <text:p text:style-name="P2">Kedy vynašiel Thomas Edison žiarovku?</text:p>
        </text:list-item>
        <text:list-item>
          <text:p text:style-name="P2">Kto napísal dielo: Starec a more?</text:p>
        </text:list-item>
        <text:list-item>
          <text:p text:style-name="P2">Ako sa nazýva najhlbšie miesto na zemskom povrchu?</text:p>
        </text:list-item>
        <text:list-item>
          <text:p text:style-name="P2">Kde sa narodil Pavol Országh Hviezdoslav?</text:p>
        </text:list-item>
        <text:list-item>
          <text:p text:style-name="P2">Koľko okresov má Slovensko?</text:p>
        </text:list-item>
      </text:list>
      <text:p text:style-name="P1"/>
      <text:p text:style-name="P1"/>
      <text:p text:style-name="P1"><text:tab/>OBRÁZKY (príloha):</text:p>
      <text:p text:style-name="P1"/>
      <text:list xml:id="list40636829" text:style-name="L2">
        <text:list-item>
          <text:p text:style-name="P3">Pečať Slovenskej republiky.</text:p>
        </text:list-item>
        <text:list-item>
          <text:p text:style-name="P3">Šikmá veža v Pise.</text:p>
        </text:list-item>
        <text:list-item>
          <text:p text:style-name="P3">Ján Amos Komenský.</text:p>
        </text:list-item>
        <text:list-item>
          <text:p text:style-name="P3">List javora.</text:p>
        </text:list-item>
        <text:list-item>
          <text:p text:style-name="P3">Austrálsky teriér.</text:p>
        </text:list-item>
      </text:list>
      <text:p text:style-name="P1"/>
      <text:p text:style-name="P1"/>
      <text:p text:style-name="P1"><text:tab/>LINKY:</text:p>
      <text:p text:style-name="P1"/>
      <text:list xml:id="list41237688" text:style-name="L3">
        <text:list-item>
          <text:p text:style-name="P4">Štáty európskej únie.</text:p>
        </text:list-item>
        <text:list-item>
          <text:p text:style-name="P4">Aktuálna tabuľka hokejovej extraligy.</text:p>
        </text:list-item>
        <text:list-item>
          <text:p text:style-name="P4">Videoklip: Sharira – Waka Waka.</text:p>
        </text:list-item>
        <text:list-item>
          <text:p text:style-name="P4">Počasie na zajtra.</text:p>
        </text:list-item>
        <text:list-item>
          <text:p text:style-name="P4">Najnovšie Ľubovnianske novi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Greguš</meta:initial-creator>
    <meta:creation-date>2010-11-01T20:19:49.38</meta:creation-date>
    <meta:document-statistic meta:table-count="0" meta:image-count="0" meta:object-count="0" meta:page-count="1" meta:paragraph-count="18" meta:word-count="80" meta:character-count="478"/>
    <dc:date>2010-11-01T21:50:56.55</dc:date>
    <dc:creator>Peter Greguš</dc:creator>
    <meta:editing-duration>PT00H14M26S</meta:editing-duration>
    <meta:editing-cycles>1</meta:editing-cycles>
    <meta:generator>OpenOffice.org/3.1$Win32 OpenOffice.org_project/310m11$Build-9399</meta:generator>
  </office:meta>
</office:document-meta>
</file>